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straat 5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19 een aanvraag voor een omgevingsvergunning ontvangen. Dit betreft het transformeren van een voormalige winkelruimte in twee woningen ter plaatse van de Herenstraat 5a in Gouda. De aanvraag is geregistreerd onder kenmerk 20192704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70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straat 5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08</meta:user-defined>
    <meta:user-defined meta:name="OVERHEIDop.GmbID/DC.identifier">gmb-2019-100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KH 5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98.44 446817.02</meta:user-defined>
    <meta:user-defined meta:name="OVERHEIDop.versieInformatie"/>
  </office:meta>
</office:document-meta>
</file>