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 Reuvekampweg 20 in Fleringen: voetbalwedstrijd Heracles-Helmond Sport</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ext:p>
            <text:p text:style-name="common-al">Reuvekampweg 20 in Fleringen</text:p>
            <text:p text:style-name="common-al">
            <text:span text:style-name="nadrukvet">Wat en wanneer?</text:span>
          </text:p>
            <text:p text:style-name="common-al">voetbalwedstrijd Heracles-Helmond Sport op 28 juli 2019</text:p>
            <text:p text:style-name="common-al">
            <text:span text:style-name="nadrukvet">-</text:span>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00707</text:span><text:line-break/><text:date style:data-style-name="dag" text:fixed="true" text:date-value="2019-04-30"/><text:line-break/><text:date style:data-style-name="jaar" text:fixed="true" text:date-value="2019-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707</text:span><text:date style:data-style-name="nicedate" text:fixed="true" text:date-value="2019-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707</text:span><text:date style:data-style-name="nicedate" text:fixed="true" text:date-value="2019-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Ingekomen aanvraag - Reuvekampweg 20 in Fleringen: voetbalwedstrijd Heracles-Helmond Spor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30</meta:user-defined>
    <meta:user-defined meta:name="OVERHEIDop.publicationIssue">100707</meta:user-defined>
    <meta:user-defined meta:name="OVERHEIDop.GmbID/DC.identifier">gmb-2019-100707</meta:user-defined>
    <meta:user-defined meta:name="OVERHEIDop.referentienummer">Aangemaakt met Squit 20/20 Publicere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6</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52495.76 488903</meta:user-defined>
    <meta:user-defined meta:name="OVERHEIDop.versieInformatie"/>
  </office:meta>
</office:document-meta>
</file>