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aulus Potterlaan 3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pril 2019 besloten om de beslistermijn voor de aanvraag met zaaknummer HZ_WABO-19-0227 voor het plaatsen van een dakkapel in het voordakvlak van de woning en het realiseren van een nokverhoging in het achterdakvlak van de woning op locatie Paulus Potterlaan 39 te Muiderberg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70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0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Paulus Potterlaan 39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06</meta:user-defined>
    <meta:user-defined meta:name="OVERHEIDop.GmbID/DC.identifier">gmb-2019-100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XC 39q</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748.7 481654.13</meta:user-defined>
    <meta:user-defined meta:name="OVERHEIDop.versieInformatie"/>
  </office:meta>
</office:document-meta>
</file>