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activiteiten voor Koningsdag in het centrum van ’s-Gravendeel op de volgende dagen, 25 april 2019 van 20:30 uur tot 22:00 uur, Lampionnenoptocht</text:p>
            <text:p text:style-name="common-al">En 27 april 2019 van 09:00 uur tot 20:00 uur, Koningsdag (verzonden 18-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70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02</meta:user-defined>
    <meta:user-defined meta:name="OVERHEIDop.GmbID/DC.identifier">gmb-2019-100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meta:user-defined>
    <meta:user-defined meta:name="OVERHEIDop.woonplaats">'s-Gravendeel</meta:user-defined>
    <meta:user-defined meta:name="OVERHEIDop.straatnaam">Molen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1575 422024</meta:user-defined>
    <meta:user-defined meta:name="OVERHEIDop.versieInformatie"/>
  </office:meta>
</office:document-meta>
</file>