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tering 20, 5231 DC, ’s-Hertogenbosch, het renoveren van de voor- en zijgevels van een bedrijfs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ambakenwetering 20, 5231 DC, ’s-Hertogenbosch, het renoveren van de voor- en zijgevels van een bedrijfspand, bouwen, WB00046532, 17-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070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0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0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bakenwetering 20, 5231 DC, ’s-Hertogenbosch, het renoveren van de voor- en zijgevels van een bedrijfspand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01</meta:user-defined>
    <meta:user-defined meta:name="OVERHEIDop.GmbID/DC.identifier">gmb-2019-100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DC 20</meta:user-defined>
    <meta:user-defined meta:name="OVERHEIDop.woonplaats">'s-Hertogenbosch</meta:user-defined>
    <meta:user-defined meta:name="OVERHEIDop.straatnaam">Hambakenweterin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20 413912</meta:user-defined>
    <meta:user-defined meta:name="OVERHEIDop.versieInformatie"/>
  </office:meta>
</office:document-meta>
</file>