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laan 7, 5246 GD, Rosmalen, het verbreden van de op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rman Moerkerklaan 7, 5246 GD, Rosmalen, het verbreden van de oprit, uitweg, WB00046357, 1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70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0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0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man Moerkerklaan 7, 5246 GD, Rosmalen, het verbreden van de oprit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00</meta:user-defined>
    <meta:user-defined meta:name="OVERHEIDop.GmbID/DC.identifier">gmb-2019-100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GD 7</meta:user-defined>
    <meta:user-defined meta:name="OVERHEIDop.woonplaats">Rosmalen</meta:user-defined>
    <meta:user-defined meta:name="OVERHEIDop.straatnaam">Herman Moerker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33 411740</meta:user-defined>
    <meta:user-defined meta:name="OVERHEIDop.versieInformatie"/>
  </office:meta>
</office:document-meta>
</file>