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 sterevenementen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2 december 2018;</text:p>
            <text:p text:style-name="al"/>
            <text:p text:style-name="al">gelet op artikel 160 van de Gemeentewet;</text:p>
            <text:p text:style-name="al"/>
            <text:p text:style-name="al">gelet op artikel 8 van de Subsidieregeling sterevenementen Gouda 2016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vaststelling van het gewijzigde totale subsidieplafond voor sterevenementen op € 168.600,00 in 2019;</text:p>
              </text:list-item>
              <text:list-item text:style-override="id1-3-2-2-1-3">
                <text:number>2.</text:number>
                <text:p text:style-name="al">vaststelling van een gewijzigd deelplafond voor de Gouda Kaasmarkt in 2019 op € 120.000,00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december 2018</text:span></text:p>
            <text:p><text:span text:style-name="functie">Burgemeester en wethouders van Gouda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. E.M. Branderhorst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M. Schoenma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sterevenementen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07</meta:user-defined>
    <meta:user-defined meta:name="OVERHEIDop.GmbID/DC.identifier">gmb-2019-100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Gouda</meta:user-defined>
    <meta:user-defined meta:name="DC.source">artikel 7, eerste lid, en artikel 8, eerste lid, van de Subsidieregeling sterevenementen Gouda 2016;</meta:user-defined>
    <meta:user-defined meta:name="OVERHEIDop.referentienummer">2337</meta:user-defined>
    <meta:user-defined meta:name="DCTERMS.alternative">Subsidieplafonds sterevenementen en volksfees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1-03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betreftRegeling">CVDR484149_2</meta:user-defined>
    <meta:user-defined meta:name="OVERHEIDop.versieInformatie"/>
  </office:meta>
</office:document-meta>
</file>