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Zuiderweg 11 in Niekerk</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Westerkwartier een aanvraag ontvangen voor het het verbranden van snoeihout op locatie Zuiderweg 11 in Niekerk. De aanvraag is geregistreerd onder zaaknummer Z201901529.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69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9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9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randen van snoeihout Zuiderweg 11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97</meta:user-defined>
    <meta:user-defined meta:name="OVERHEIDop.GmbID/DC.identifier">gmb-2019-100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R 1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134 582230</meta:user-defined>
    <meta:user-defined meta:name="OVERHEIDop.versieInformatie"/>
  </office:meta>
</office:document-meta>
</file>