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26*"/>
    </style:style>
    <style:style style:family="table-column" style:parent-style-name="colspec" style:name="id1-3-2-6-3-1-2">
      <style:table-column-properties style:rel-column-width="65*"/>
    </style:style>
    <text:list-style style:name="id1-3-2-6-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3-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rechtspositie Regeling rechtspositie burgemeester en wethouder gemeente Hoeksche Waard 2019</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zen het voorstel van 29 maart 2019</text:p>
            <text:p text:style-name="al"/>
            <text:p text:style-name="al">Gelet op de artikelen 44 en 66 van de Gemeentewet en de artikelen 3.2.10, 3.3.3.2, 3.3.3, tweede lid en 3.3.8 van het Rechtspositiebesluit decentrale politieke ambtsdragers en artikel 3.8 van het Rechtspositiebesluit decentrale politieke ambtsdragers; Regeling rechtspositie burgemeester en wethouder gemeente Hoeksche Waard 2019</text:p>
            <text:p text:style-name="al"/>
            <text:p text:style-name="al">Besluit vast te stellen de volgende regeling: Regeling rechtspositie burgemeester en wethouder gemeente Hoeksche 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gereserveerd) </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éé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oeksche Waard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eksche Waard, 9 april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Toelichting Modelregeling rechtspositie burgemeester en wethouders gemeente Hoeksche Waard 2019</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vet">Artikel 2. Ter beschikking gestelde auto burgemeester en wethouders.</text:span>
        </text:p>
          <text:p text:style-name="al">(gereserveerd)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text:p>
          <text:p text:style-name="al"/>
          <text:p text:style-name="al">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text:name="bijlage_id1-3-2-6" text:style-name="bijlage">
          <text:p text:style-name="bijlage_top"/>
          <text:p text:style-name="hoofdstuk_kop"><text:span text:style-name="label"/> <text:span text:style-name="nr"/> Declaratie onkosten burgemeester en wethouders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atum gebeurte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onkosten</text:p>
                </table:table-cell>
                <table:table-cell table:style-name="cell_frame_all" table:number-rows-spanned="1" table:number-columns-spanned="1">
                  <text:list text:style-name="id1-3-2-6-3-1-3-3-2-1">
                    <text:list-item text:style-override="id1-3-2-6-3-1-3-3-2-1-1">
                      <text:number>o</text:number>
                      <text:p text:style-name="table_al">Scholing, opleiding, cursussen, congressen</text:p>
                    </text:list-item>
                    <text:list-item text:style-override="id1-3-2-6-3-1-3-3-2-1-2">
                      <text:number>o</text:number>
                      <text:p text:style-name="table_al">Lidmaatschapskosten landelijke beroepsvereniging</text:p>
                    </text:list-item>
                    <text:list-item text:style-override="id1-3-2-6-3-1-3-3-2-1-3">
                      <text:number>o</text:number>
                      <text:p text:style-name="table_al">Geschenken ambtsbezoeken, openingen</text:p>
                    </text:list-item>
                    <text:list-item text:style-override="id1-3-2-6-3-1-3-3-2-1-4">
                      <text:number>o</text:number>
                      <text:p text:style-name="table_al">Vaccinatiekosten buitenlandreis</text:p>
                    </text:list-item>
                    <text:list-item text:style-override="id1-3-2-6-3-1-3-3-2-1-5">
                      <text:number>o</text:number>
                      <text:p text:style-name="table_al">Wisselkoersen buitenlandse valuta</text:p>
                    </text:list-item>
                    <text:list-item text:style-override="id1-3-2-6-3-1-3-3-2-1-6">
                      <text:number>o</text:number>
                      <text:p text:style-name="table_al">Relatiegeschenken functioneel verstrekt voor externe</text:p>
                    </text:list-item>
                    <text:list-item text:style-override="id1-3-2-6-3-1-3-3-2-1-7">
                      <text:number>o</text:number>
                      <text:p text:style-name="table_al">Kantoorbenodigdheden, incl. pilotenkoffer voor vervoer van stukken </text:p>
                    </text:list-item>
                    <text:list-item text:style-override="id1-3-2-6-3-1-3-3-2-1-8">
                      <text:number>o</text:number>
                      <text:p text:style-name="table_al"> (geen persoonlijke kantoorartikelen zoals schrijfwaren, pennen, </text:p>
                    </text:list-item>
                    <text:list-item text:style-override="id1-3-2-6-3-1-3-3-2-1-9">
                      <text:number>o</text:number>
                      <text:p text:style-name="table_al"> tassen ed)</text:p>
                      <text:p text:style-name="table_al"/>
                    </text:list-item>
                    <text:list-item text:style-override="id1-3-2-6-3-1-3-3-2-1-10">
                      <text:number>o</text:number>
                      <text:p text:style-name="table_al"> Functionele consumpties (geen ontvangsten zakelijke relaties thuis)</text:p>
                    </text:list-item>
                  </text:list>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declareren bedra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Plaats _________________________________________________________</text:p>
          <text:p text:style-name="al"/>
          <text:p text:style-name="al"/>
          <text:p text:style-name="al">Datum </text:p>
          <text:p text:style-name="al">__________________________________________________________</text:p>
          <text:p text:style-name="al"/>
          <text:p text:style-name="al"/>
          <text:p text:style-name="al">Handtekening </text:p>
          <text:p text:style-name="al">__________________________________________________________</text:p>
          <text:p text:style-name="al"/>
          <text:p text:style-name="al"/>
          <text:p text:style-name="al">Voor akkoord: secretaris </text:p>
          <text:p text:style-name="al">_________________________________________________________</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68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oeksche Waard houdende regels omtrent rechtspositie Regeling rechtspositie burgemeester en wethouder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8</meta:user-defined>
    <meta:user-defined meta:name="OVERHEIDop.GmbID/DC.identifier">gmb-2019-100688</meta:user-defined>
    <meta:user-defined meta:name="OVERHEID.TaxonomieBeleidsagenda/OVERHEID.category">Bestuur | Organisatie en beleid</meta:user-defined>
    <meta:user-defined meta:name="OVERHEID.Gemeente/DC.spatial">Hoeksche Waar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3.8 van het Rechtspositiebesluit decentrale politieke ambtsdragers;1.0:c:BWBR0041522&amp;artikel=3.3.8&amp;g=2019-03-28</meta:user-defined>
    <meta:user-defined meta:name="DCTERMS.alternative">Regeling rechtspositie burgemeester en wethouders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3673_1</meta:user-defined>
    <meta:user-defined meta:name="OVERHEIDop.versieInformatie"/>
  </office:meta>
</office:document-meta>
</file>