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enerf 7, 5221 AE, ’s-Hertogenbosch, het kappen van een ei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oerenerf 7, 5221 AE, ’s-Hertogenbosch, het kappen van een eik, kappen, WB00046480, 1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68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8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renerf 7, 5221 AE, ’s-Hertogenbosch, het kappen van een ei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87</meta:user-defined>
    <meta:user-defined meta:name="OVERHEIDop.GmbID/DC.identifier">gmb-2019-1006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E 7</meta:user-defined>
    <meta:user-defined meta:name="OVERHEIDop.woonplaats">'s-Hertogenbosch</meta:user-defined>
    <meta:user-defined meta:name="OVERHEIDop.straatnaam">Boerener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909 414753</meta:user-defined>
    <meta:user-defined meta:name="OVERHEIDop.versieInformatie"/>
  </office:meta>
</office:document-meta>
</file>