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kappen van diverse bomen in het buitengebied va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Op 23 april 2019 is een aanvraag ingediend voor een omgevingsvergunning. De aanvraag is geregistreerd onder kenmerk 18762028. De aanvraag gaat over het kappen van diverse bomen in het buitengebied van de gemeente Bronckhorst.</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68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8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8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kappen van diverse bomen in het buitengebied van de gemeente Bronck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86</meta:user-defined>
    <meta:user-defined meta:name="OVERHEIDop.GmbID/DC.identifier">gmb-2019-10068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0820</meta:user-defined>
    <meta:user-defined meta:name="OVERHEID.EPSG28992/DC.spatial">217918 451119</meta:user-defined>
    <meta:user-defined meta:name="OVERHEIDop.versieInformatie"/>
  </office:meta>
</office:document-meta>
</file>