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lverschoon 19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Zilverschoon 198 in Oldenzaal. De melding is geregistreerd onder zaaknummer 695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068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ilverschoon 19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685</meta:user-defined>
    <meta:user-defined meta:name="OVERHEIDop.GmbID/DC.identifier">gmb-2019-10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835 483247</meta:user-defined>
    <meta:user-defined meta:name="OVERHEIDop.versieInformatie"/>
  </office:meta>
</office:document-meta>
</file>