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9 een besluit genomen op de aanvraag met zaaknummer HZ_WABO-19-0412 voor het uitbreiden van de woning middels een uitbouw aan de zij- en achtergevel op locatie Amsterdamsestraatweg 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68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3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83</meta:user-defined>
    <meta:user-defined meta:name="OVERHEIDop.GmbID/DC.identifier">gmb-2019-100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R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002.82 482579.85</meta:user-defined>
    <meta:user-defined meta:name="OVERHEIDop.versieInformatie"/>
  </office:meta>
</office:document-meta>
</file>