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7565 - Kerkdijk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erkdijk 32 te Ooij</text:p>
            <text:p text:style-name="tussenkopcur">Omschrijving : vervangen van kozijnen en glas en vervangen van 2 kozijnen voor openslaande deuren</text:p>
            <text:p text:style-name="tussenkopcur">Datum ontvangst : 23 april 2019</text:p>
            <text:p text:style-name="tussenkopcur">Zaaknummer ODRN : W.Z19.10409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7565 - Kerkdijk 32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0</meta:user-defined>
    <meta:user-defined meta:name="OVERHEIDop.GmbID/DC.identifier">gmb-2019-100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32</meta:user-defined>
    <meta:user-defined meta:name="OVERHEIDop.woonplaats">Ooij</meta:user-defined>
    <meta:user-defined meta:name="OVERHEIDop.straatnaam">Kerk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6 429444</meta:user-defined>
    <meta:user-defined meta:name="OVERHEIDop.versieInformatie"/>
  </office:meta>
</office:document-meta>
</file>