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leggen van een nieuwe gronddam en het graven van een nieuwe sloot ter compensatie, nabij Westdijk 2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7LH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nabij Westdijk 21 Zuidschermer</text:span>
            </text:span>: het aanleggen van een nieuwe gronddam en het graven van een nieuwe sloot ter compensatie </text:p>
            <text:p text:style-name="common-al">Datum ontvangst: 23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6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leggen van een nieuwe gronddam en het graven van een nieuwe sloot ter compensatie, nabij Westdijk 21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68</meta:user-defined>
    <meta:user-defined meta:name="OVERHEIDop.GmbID/DC.identifier">gmb-2019-10068</meta:user-defined>
    <meta:user-defined meta:name="OVERHEID.TaxonomieBeleidsagenda/OVERHEID.category">Natuur en milieu | Organisatie en beleid</meta:user-defined>
    <meta:user-defined meta:name="OVERHEIDop.referentienummer">1847L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</meta:user-defined>
    <meta:user-defined meta:name="OVERHEIDop.woonplaats">Zuidschermer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54 512360</meta:user-defined>
    <meta:user-defined meta:name="OVERHEIDop.versieInformatie"/>
  </office:meta>
</office:document-meta>
</file>