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tils 1, 5235 HA, ’s-Hertogenbosch, het kappen van een boom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Cartils 1, 5235 HA, ’s-Hertogenbosch, het kappen van een boom, kappen, WB00046764, 16-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067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7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7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artils 1, 5235 HA, ’s-Hertogenbosch, het kappen van een boom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79</meta:user-defined>
    <meta:user-defined meta:name="OVERHEIDop.GmbID/DC.identifier">gmb-2019-100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5HA 1</meta:user-defined>
    <meta:user-defined meta:name="OVERHEIDop.woonplaats">'s-Hertogenbosch</meta:user-defined>
    <meta:user-defined meta:name="OVERHEIDop.straatnaam">Cartils</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672 414911</meta:user-defined>
    <meta:user-defined meta:name="OVERHEIDop.versieInformatie"/>
  </office:meta>
</office:document-meta>
</file>