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Limusce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3 april 2019:</text:p>
            <text:p text:style-name="common-al">De burgemeester van Boxtel maakt bekend dat hij op 23 april 2019 aan Limuscene, op basis van artikel 2.2.2. van de Algemene Plaatselijke Verordening Boxtel 2012,  vergunning heeft verleend voor het organiseren van het evenement “Live Muziekfestival Limuscene” in het Concordiapark aan de Barrierweg in Liempde, op onderstaande datum en tijden:</text:p>
            <text:p text:style-name="common-al"/>
            <text:list text:style-name="id1-3-2-1-1-5">
              <text:list-item text:style-override="id1-3-2-1-1-5-1">
                <text:number>•</text:number>
                <text:p text:style-name="al">
                <text:span text:style-name="nadrukvet">Zon</text:span>
                <text:span text:style-name="nadrukvet">dag </text:span>
                <text:span text:style-name="nadrukvet">9</text:span>
                <text:span text:style-name="nadrukvet"/>
                <text:span text:style-name="nadrukvet">juni </text:span>
                <text:span text:style-name="nadrukvet">2019 va</text:span>
                <text:span text:style-name="nadrukvet">n 13</text:span>
                <text:span text:style-name="nadrukvet">.00 uur tot 23</text:span>
                <text:span text:style-name="nadrukvet">.00 uur;</text:span>
              </text:p>
              </text:list-item>
              <text:list-item text:style-override="id1-3-2-1-1-5-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067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7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7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Limusce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0678</meta:user-defined>
    <meta:user-defined meta:name="OVERHEIDop.GmbID/DC.identifier">gmb-2019-1006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AC 36</meta:user-defined>
    <meta:user-defined meta:name="OVERHEIDop.woonplaats">Liempde</meta:user-defined>
    <meta:user-defined meta:name="OVERHEIDop.straatnaam">Barrier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3954 397314</meta:user-defined>
    <meta:user-defined meta:name="OVERHEIDop.versieInformatie"/>
  </office:meta>
</office:document-meta>
</file>