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46, 5212 AS, ’s-Hertogenbosch, het rooien van 2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phoviuslaan 146, 5212 AS, ’s-Hertogenbosch, het rooien van 2 bomen, kappen, WB00046555, 1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67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7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7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oviuslaan 146, 5212 AS, ’s-Hertogenbosch, het rooien van 2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76</meta:user-defined>
    <meta:user-defined meta:name="OVERHEIDop.GmbID/DC.identifier">gmb-2019-100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AS 146</meta:user-defined>
    <meta:user-defined meta:name="OVERHEIDop.woonplaats">'s-Hertogenbosch</meta:user-defined>
    <meta:user-defined meta:name="OVERHEIDop.straatnaam">Ophoviu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54 412179</meta:user-defined>
    <meta:user-defined meta:name="OVERHEIDop.versieInformatie"/>
  </office:meta>
</office:document-meta>
</file>