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een toertocht op de weg 25 mei, diverse kernen – Appieru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– toestemming is verleend voor een motortoertocht op 25 mei 2019, 2Wheels4Wings – verzonden 18 april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67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7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7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erklaring geen bezwaar voor een toertocht op de weg 25 mei, diverse kernen – Appie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0675</meta:user-defined>
    <meta:user-defined meta:name="OVERHEIDop.GmbID/DC.identifier">gmb-2019-10067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toertocht|exb-2019-20819</meta:user-defined>
    <meta:user-defined meta:name="OVERHEID.EPSG28992/DC.spatial">112089 467086</meta:user-defined>
    <meta:user-defined meta:name="OVERHEIDop.versieInformatie"/>
  </office:meta>
</office:document-meta>
</file>