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Elementen 10, het plaatsen van een dakkapel aan de voorzijde,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4 april 2019 besloten dat de gevraagde werkzaamheden voor het plaatsen van een dakkapel aan de voorzijde activiteit 1, op de locatie Elementen 10, als vergunningsvrij kunnen worden aangemerkt. Dit besluit heeft dossiernummer: 19Z0001464.</text:p>
            <text:p text:style-name="common-al"/>
            <text:p text:style-name="common-al">Ter inzage</text:p>
            <text:p text:style-name="common-al">De stukken liggen vanaf 1 mei 2019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0672</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72</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72</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Elementen 10, het plaatsen van een dakkapel aan de voorzijde,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0672</meta:user-defined>
    <meta:user-defined meta:name="OVERHEIDop.GmbID/DC.identifier">gmb-2019-100672</meta:user-defined>
    <meta:user-defined meta:name="OVERHEID.TaxonomieBeleidsagenda/OVERHEID.category">Ruimte en infrastructuur | Organisatie en beleid</meta:user-defined>
    <meta:user-defined meta:name="OVERHEIDop.referentienummer">19Z0001464</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DG 10</meta:user-defined>
    <meta:user-defined meta:name="OVERHEIDop.woonplaats">Zeewolde</meta:user-defined>
    <meta:user-defined meta:name="OVERHEIDop.straatnaam">Elementen</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870 483812</meta:user-defined>
    <meta:user-defined meta:name="OVERHEIDop.versieInformatie"/>
  </office:meta>
</office:document-meta>
</file>