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weg 1a te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19 een besluit genomen op de aanvraag met zaaknummer OV-2019-0041 voor een omgevingsvergunning op locatie Kerkweg 1a te Leerbroek. De vergunning is verleend. Het besluit betreft het oprichten van een woning met garage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067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7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7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erkweg 1a te Le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671</meta:user-defined>
    <meta:user-defined meta:name="OVERHEIDop.GmbID/DC.identifier">gmb-2019-100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245TM 3</meta:user-defined>
    <meta:user-defined meta:name="OVERHEID.PostcodeHuisnummer/OVERHEIDop.postcodeHuisnummer">4245TP 29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1889.69 435519.84</meta:user-defined>
    <meta:user-defined meta:name="OVERHEID.EPSG28992/DC.spatial">132468.42 436112.54</meta:user-defined>
    <meta:user-defined meta:name="OVERHEIDop.versieInformatie"/>
  </office:meta>
</office:document-meta>
</file>