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184 D, 5216 BW, ’s-Hertogenbosch, voor het plaatsen van transparante en wegschuifbare balkonbeglaz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ettelaarseweg 184 D, 5216 BW, ’s-Hertogenbosch, voor het plaatsen van transparante en wegschuifbare balkonbeglazing, bouwen, WB00046712, 19-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66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6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6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ttelaarseweg 184 D, 5216 BW, ’s-Hertogenbosch, voor het plaatsen van transparante en wegschuifbare balkonbeglaz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69</meta:user-defined>
    <meta:user-defined meta:name="OVERHEIDop.GmbID/DC.identifier">gmb-2019-100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BW 184</meta:user-defined>
    <meta:user-defined meta:name="OVERHEIDop.woonplaats">'s-Hertogenbosch</meta:user-defined>
    <meta:user-defined meta:name="OVERHEIDop.straatnaam">Pettelaar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098 410183</meta:user-defined>
    <meta:user-defined meta:name="OVERHEIDop.versieInformatie"/>
  </office:meta>
</office:document-meta>
</file>