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wijzigen van een kozijn in de zijgevel, vervangen dakkapel achterzijde en het plaatsen van een dakkapel aan de voorzijde, Sluiskolk 25 te Leimuiden, W2019/0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4 april 2019</text:p>
            <text:p text:style-name="common-al">Activiteit(en): bouwen en afwijken van het bestemmingsplan</text:p>
            <text:p text:style-name="common-al"/>
            <text:p text:style-name="common-al">Procedure afwijken: art. 2.12-1a 2º Wabo (Buitenplans) </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0668</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68</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68</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wijzigen van een kozijn in de zijgevel, vervangen dakkapel achterzijde en het plaatsen van een dakkapel aan de voorzijde, Sluiskolk 25 te Leimuiden, W2019/05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668</meta:user-defined>
    <meta:user-defined meta:name="OVERHEIDop.GmbID/DC.identifier">gmb-2019-1006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ZL 25</meta:user-defined>
    <meta:user-defined meta:name="OVERHEIDop.woonplaats">Leimuiden</meta:user-defined>
    <meta:user-defined meta:name="OVERHEIDop.straatnaam">Sluiskolk</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093 471127</meta:user-defined>
    <meta:user-defined meta:name="OVERHEIDop.versieInformatie"/>
  </office:meta>
</office:document-meta>
</file>