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57, 5211 CK, ’s-Hertogenbosch, het kappen van 1 conife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weg 57, 5211 CK, ’s-Hertogenbosch, het kappen van 1 conifeer, kappen, WB00046438,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6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57, 5211 CK, ’s-Hertogenbosch, het kappen van 1 conife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67</meta:user-defined>
    <meta:user-defined meta:name="OVERHEIDop.GmbID/DC.identifier">gmb-2019-100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K 57</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52 409750</meta:user-defined>
    <meta:user-defined meta:name="OVERHEIDop.versieInformatie"/>
  </office:meta>
</office:document-meta>
</file>