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, ’s-Hertogenbosch, het plaatsen van een mobiele puinbreker in de periode van 25 april t/m 25 jul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Treurenburg 4, 5221 CD, ’s-Hertogenbosch, het plaatsen van een mobiele puinbreker in de periode van 25 april t/m 25 juli 2019, WB00046886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66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4, 5221 CD, ’s-Hertogenbosch, het plaatsen van een mobiele puinbreker in de periode van 25 april t/m 25 juli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66</meta:user-defined>
    <meta:user-defined meta:name="OVERHEIDop.GmbID/DC.identifier">gmb-2019-10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4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4665</meta:user-defined>
    <meta:user-defined meta:name="OVERHEIDop.versieInformatie"/>
  </office:meta>
</office:document-meta>
</file>