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Empel - Evenementen/activiteiten Brink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19</text:p>
            <text:p text:style-name="common-al">Locatie: Brink e.o. Empel </text:p>
            <text:p text:style-name="common-al">Activiteit: Brink Parade, gebruik geluidsinstallatie, plaatsen enkele tenten, afsluiten straatgedeelte Burg. Godschalxstraat en gedeelte Pastoor Verhoevenstraat 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.o. Empel - Evenementen/activiteiten Brink Pa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62</meta:user-defined>
    <meta:user-defined meta:name="OVERHEIDop.GmbID/DC.identifier">gmb-2019-100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B 40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0 415746</meta:user-defined>
    <meta:user-defined meta:name="OVERHEIDop.versieInformatie"/>
  </office:meta>
</office:document-meta>
</file>