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loods en overkapping, Sectie A perceelnummer 5574 (De Weggebekker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loods en overkapping, Sectie A perceelnummer 5574 (De Weggebekker) Heerlen (datum besluit 18-04-2019</text:span>
            <text:span text:style-name="nadrukvet">, dossiernummer </text:span>
            <text:span text:style-name="nadrukvet">803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6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6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loods en overkapping, Sectie A perceelnummer 5574 (De Weggebekker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61</meta:user-defined>
    <meta:user-defined meta:name="OVERHEIDop.GmbID/DC.identifier">gmb-2019-100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</meta:user-defined>
    <meta:user-defined meta:name="OVERHEIDop.woonplaats">Heerlen</meta:user-defined>
    <meta:user-defined meta:name="OVERHEIDop.straatnaam">De Weggebekk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73 326912</meta:user-defined>
    <meta:user-defined meta:name="OVERHEIDop.versieInformatie"/>
  </office:meta>
</office:document-meta>
</file>