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waterscooters Aanwijzingsbesluit verbod waterscooters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
            <text:p text:style-name="al">
            <text:span text:style-name="nadrukvet">
              <text:span text:style-name="nadrukondlijn">besluit:</text:span>
            </text:span>
          </text:p>
            <text:p text:style-name="al"/>
            <text:list text:style-name="id1-3-2-1-1-8">
              <text:list-item text:style-override="id1-3-2-1-1-8-1">
                <text:number>1.</text:number>
                <text:p text:style-name="al">Vervallen te verklaren:</text:p>
                <text:list text:style-name="id1-3-2-1-1-8-1-3">
                  <text:list-item text:style-override="id1-3-2-1-1-8-1-3-1">
                    <text:number>•</text:number>
                    <text:p text:style-name="al">Het aanwijzingsbesluit verboden gebied waterscooters, vastgesteld door het college van burgemeester en wethouders van de voormalige gemeente Aalburg op 10 mei 2005;</text:p>
                  </text:list-item>
                  <text:list-item text:style-override="id1-3-2-1-1-8-1-3-2">
                    <text:number>•</text:number>
                    <text:p text:style-name="al">Het aanwijzingsbesluit APV verboden gebied waterscooters, vastgesteld door het college van burgemeester en wethouders van de voormalige gemeente Woudrichem op 14 februari 2006.</text:p>
                  </text:list-item>
                </text:list>
              </text:list-item>
            </text:list>
            <text:list text:style-name="id1-3-2-1-1-9">
              <text:list-item text:style-override="id1-3-2-1-1-9-1">
                <text:number>2.</text:number>
                <text:p text:style-name="al">Vast te stellen: het Aanwijzingsbesluit verbod waterscooters Altena 2019.</text:p>
              </text:list-item>
            </text:list>
            <text:p text:style-name="al"> </text:p>
            <text:p text:style-name="al">
            <text:span text:style-name="nadrukvet">Aanwijzingsbesluit verbod waterscooters Altena 2019</text:span>
          </text:p>
            <text:p text:style-name="al">op grond van artikel 5:30a van de Algemene plaatselijke verordening Altena 2019. </text:p>
            <text:p text:style-name="al"/>
            <text:p text:style-name="al"/>
            <text:p text:style-name="al">Het college van burgemeester en wethouders van de gemeente Altena, </text:p>
            <text:p text:style-name="al"/>
            <text:p text:style-name="al">Overwegende:</text:p>
            <text:p text:style-name="al"/>
            <text:list text:style-name="id1-3-2-1-1-19">
              <text:list-item text:style-override="id1-3-2-1-1-19-1">
                <text:number>•</text:number>
                <text:p text:style-name="al">dat het op grond van artikel 5:30a, eerste lid, van de Algemene plaatselijke verordening Altena 2019 (APV) verboden is om een waterscooter, die zich in een kennelijk voor onmiddellijk gebruik geschikte en beoogde staat bevindt, bij zich te hebben, te brengen of daarmee het openbare water op te gaan op door het college aangewezen oevers in de gemeente;</text:p>
                <text:p text:style-name="al"/>
              </text:list-item>
              <text:list-item text:style-override="id1-3-2-1-1-19-2">
                <text:number>•</text:number>
                <text:p text:style-name="al">dat het tweede lid van dit artikel bepaalt dat dit verbod niet geldt voor bestuurders van waterscooters:</text:p>
                <text:list text:style-name="id1-3-2-1-1-19-2-3">
                  <text:list-item text:style-override="id1-3-2-1-1-19-2-3-1">
                    <text:number>a.</text:number>
                    <text:p text:style-name="al">ten dienste van politie, brandweer en geneeskundige hulpverlening;</text:p>
                  </text:list-item>
                  <text:list-item text:style-override="id1-3-2-1-1-19-2-3-2">
                    <text:number>b.</text:number>
                    <text:p text:style-name="al">die worden gebruikt in verband met beheer, onderhoud of exploitatie van de door het college aangewezen plaatsen;</text:p>
                  </text:list-item>
                  <text:list-item text:style-override="id1-3-2-1-1-19-2-3-3">
                    <text:number>c.</text:number>
                    <text:p text:style-name="al">die worden gebruikt in verband met werken die krachtens wettelijk voorschrift moeten worden uitgevoerd. </text:p>
                  </text:list-item>
                </text:list>
              </text:list-item>
              <text:list-item text:style-override="id1-3-2-1-1-19-3">
                <text:number>•</text:number>
                <text:p text:style-name="al">dat artikel 1:1, aanhef en 11<text:span text:style-name="sup">e</text:span> aandachtsstreep, van de APV de term “waterscooter” als volgt definieert: een gemotoriseerd watersporttoestel, gebouwd of ingericht om door één of meer personen skiënd door of over het water te worden voortbewogen, dat als waterscooter, jetski, banzaibootje, waterbob, jetbike wordt aangeduid, of een soortgelijk toestel;</text:p>
                <text:p text:style-name="al"/>
              </text:list-item>
              <text:list-item text:style-override="id1-3-2-1-1-19-4">
                <text:number>•</text:number>
                <text:p text:style-name="al">dat op 16 december 2004 de Hoofdingenieur-directeur van Rijkswaterstaat, namens de Minister van Verkeer en Waterstaat, een zogenaamd “verkeersbesluit te water” heeft genomen waarbij het varen met een waterscooter op de Afgedamde Maas wordt verboden omdat dit tot ongewenste situaties heeft geleid of naar verwachting tot ongewenste situaties zal leiden;</text:p>
                <text:p text:style-name="al"/>
              </text:list-item>
              <text:list-item text:style-override="id1-3-2-1-1-19-5">
                <text:number>•</text:number>
                <text:p text:style-name="al">dat dit verkeersbesluit te water wordt gehandhaafd door de Waterpolitie;</text:p>
                <text:p text:style-name="al"/>
              </text:list-item>
              <text:list-item text:style-override="id1-3-2-1-1-19-6">
                <text:number>•</text:number>
                <text:p text:style-name="al">dat aansluitend op dit verkeersbesluit, met toepassing van dit aanwijzingsbesluit waarbij de oevers van de Afgedamde Maas in de gemeente Altena als verboden gebied zijn aangewezen, de reguliere politie handhavend kan optreden bij het te water laten of het betreden van de oever met een waterscooter met het kennelijke doel deze te water te laten teneinde te gaan varen;</text:p>
                <text:p text:style-name="al"/>
              </text:list-item>
              <text:list-item text:style-override="id1-3-2-1-1-19-7">
                <text:number>•</text:number>
                <text:p text:style-name="al">dat dit handhavend optreden mede dient ter voorkoming van hinder door waterscooters  voor waterrecreanten, zoals sportvissers en zwemmers.  </text:p>
              </text:list-item>
            </text:list>
            <text:p text:style-name="al"> </text:p>
            <text:p text:style-name="al">Gelet op artikel 5.30a, eerste lid van de APV, </text:p>
            <text:p text:style-name="al"> </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evers van de Afgedamde Maas binnen de gemeente Altena aan te wijzen waar het verboden is een waterscooter, die zich in een kennelijk voor onmiddellijk gebruik geschikte en beoogde staat bevindt, bij zich te hebben, te brengen of daarmee het openbare water op te gaan;</text:p>
                <text:p text:style-name="al"/>
              </text:list-item>
              <text:list-item text:style-override="id1-3-2-2-1-2-2">
                <text:number>2.</text:number>
                <text:p text:style-name="al">te bepalen dat dit besluit in werking treedt met ingang van de dag volgend op die van de openbare bekendmaking;</text:p>
                <text:p text:style-name="al"/>
              </text:list-item>
            </text:list>
            <text:list text:style-name="id1-3-2-2-1-3">
              <text:list-item text:style-override="id1-3-2-2-1-3-1">
                <text:number>3.</text:number>
                <text:p text:style-name="al">dat dit aanwijzingsbesluit als volgt wordt geciteerd: “Aanwijzingsbesluit verbod waterscooters Altena 2019”.</text:p>
                <text:p text:style-name="al"/>
              </text:list-item>
            </text:list>
          </text:section>
        </text:section>
        <text:section text:name="regeling-sluiting_id1-3-2-3" text:style-name="regeling-sluiting">
          <text:section text:name="slotformulering_id1-3-2-3-1" text:style-name="slotformulering">
            <text:p text:style-name="al"> Vastgesteld in de vergadering van het college van burgemeester en wethouders van de gemeente Altena van 10 januar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p>drs. A.J.E. van der Werf-Bramer</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 </text:span></text:p>
            <text:p>M.A. Fränzel MSc</text:p>
            <text:p><text:span text:style-name="functie"/></text:p>
          </text:section>
          <text:section text:name="ondertekening_id1-3-2-3-7">
            <text:p><text:span text:style-name="functie">De belanghebbende die het met het bovenstaand besluit niet eens is kan binnen zes weken na bekendmaking van dit besluit een bezwaarschrift indienen. Het bezwaarschrift kan worden ingediend bij de burgemeester van de gemeente Altena, Postbus 5, 4286 ZG ALMKERK. Wanneer gelet op de betrokken belangen onverwijlde spoed is vereist, kan de belanghebbende de voorzieningenrechter van de rechtbank te Breda verzoeken een voorlopige voorziening te treffen. Dit laatste kan alleen als tevens een bezwaarschrift is ingediend.</text:span></text:p>
          </text:section>
          <text:section text:name="ondertekening_id1-3-2-3-8">
            <text:p><text:span text:style-name="functie"/></text:p>
          </text:section>
          <text:section text:name="ondertekening_id1-3-2-3-9"/>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06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waterscooters Aanwijzingsbesluit verbod waterscooters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66</meta:user-defined>
    <meta:user-defined meta:name="OVERHEIDop.GmbID/DC.identifier">gmb-2019-10066</meta:user-defined>
    <meta:user-defined meta:name="OVERHEID.TaxonomieBeleidsagenda/OVERHEID.category">Openbare orde en veiligheid | Organisatie en beleid</meta:user-defined>
    <meta:user-defined meta:name="OVERHEID.Gemeente/DC.spatial">Altena</meta:user-defined>
    <meta:user-defined meta:name="DC.source">Onbekend;</meta:user-defined>
    <meta:user-defined meta:name="DCTERMS.alternative">Aanwijzingsbesluit verbod waterscooters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285_1</meta:user-defined>
    <meta:user-defined meta:name="OVERHEIDop.versieInformatie"/>
  </office:meta>
</office:document-meta>
</file>