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berg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activiteitenbesluit milieubeheer ontvangen voor activiteiten waarvoor geen vergunningplicht geldt op locatie Heuvelberg 2 te Erp. De melding is geregistreerd onder zaaknummer AMVB-2019-026. De melding betreft:</text:p>
            <text:p text:style-name="common-al">oprichten van een timmer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uvelberg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59</meta:user-defined>
    <meta:user-defined meta:name="OVERHEIDop.GmbID/DC.identifier">gmb-2019-10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M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21.07 400601.79</meta:user-defined>
    <meta:user-defined meta:name="OVERHEIDop.versieInformatie"/>
  </office:meta>
</office:document-meta>
</file>