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elling Bouwverordening Hoeksche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ublicatie vaststelling Bouwverordening </text:p>
            <text:p text:style-name="al">Op 8 januari 2019 heeft de gemeenteraad van gemeente Hoeksche Waard besloten om:</text:p>
            <text:p text:style-name="al">1. de Bouwverordening gemeente Hoeksche Waard 2019 vast te stellen.</text:p>
            <text:p text:style-name="al">2. de geharmoniseerde objectcriteria voor de welstandstoets vast te stellen.</text:p>
            <text:p text:style-name="al">3. hoofdstuk 4 uit de huidige welstandsnota van Oud-Beijerland en hoofdstuk 6 uit de huidige welstandsnota van de voormalige gemeenten Binnenmaas, Cromstrijen, Korendijk en Strijen te vervangen door de geharmoniseerde objectcriteria.</text:p>
            <text:p text:style-name="al">De Bouwverordening gemeente Hoeksche Waard 2019 en de geharmoniseerde objectcriteria voor de welstandtoets zijn met terugwerkende kracht in werking getreden op 1 januari 2019.</text:p>
            <text:p text:style-name="al">Tegen het vaststellen van de Bouwverordening en de objectcriteria staan geen mogelijkheden van bezwaar en beroep op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elling Bouwverordening Hoeksche 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58</meta:user-defined>
    <meta:user-defined meta:name="OVERHEIDop.GmbID/DC.identifier">gmb-2019-100658</meta:user-defined>
    <meta:user-defined meta:name="OVERHEID.TaxonomieBeleidsagenda/OVERHEID.category">Ruimte en infrastructuur | Organisatie en beleid</meta:user-defined>
    <meta:user-defined meta:name="OVERHEID.Gemeente/DC.spatial">Hoeksche Waar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eksche Waar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oeksche Waard</meta:user-defined>
    <meta:user-defined meta:name="OVERHEID.Gemeente/DCTERMS.publisher">Hoeksche Waard</meta:user-defined>
    <meta:user-defined meta:name="OVERHEIDop.betreftRegeling">CVDR623669_1</meta:user-defined>
    <meta:user-defined meta:name="OVERHEIDop.externeBijlage">Bouwverordening gemeente Hoeksche Waard 2019|exb-2019-20815</meta:user-defined>
    <meta:user-defined meta:name="OVERHEIDop.externeBijlage">Objectgerichte welstandscriteria|exb-2019-20816</meta:user-defined>
    <meta:user-defined meta:name="OVERHEIDop.versieInformatie"/>
  </office:meta>
</office:document-meta>
</file>