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Eat &amp; M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april 2019</text:p>
            <text:p text:style-name="common-al"/>
            <text:p text:style-name="common-al">Aan mevrouw Voets is vergunning verleend voor het evenement Eat &amp; Meet, Ernst 2 te Berlicum op zaterdag 1 juni 2019 van 13.00 uur tot 00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65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Eat &amp; M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0657</meta:user-defined>
    <meta:user-defined meta:name="OVERHEIDop.GmbID/DC.identifier">gmb-2019-100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M 2</meta:user-defined>
    <meta:user-defined meta:name="OVERHEIDop.woonplaats">Berlicum</meta:user-defined>
    <meta:user-defined meta:name="OVERHEIDop.straatnaam">De Ens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31 409664</meta:user-defined>
    <meta:user-defined meta:name="OVERHEIDop.versieInformatie"/>
  </office:meta>
</office:document-meta>
</file>