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traat 39 te Hegelsom, van rechtswege toegekende omgevingsvergunning (besluitdatum 25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an rechtswege toegekend:</text:p>
            <text:p text:style-name="common-al">
            <text:span text:style-name="nadrukvet">Beschrijving</text:span>
          </text:p>
            <text:p text:style-name="common-al">oprichten van een mantelzorg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065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5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5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straat 39 te Hegelsom, van rechtswege toegekende omgevingsvergunning (besluitdatum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56</meta:user-defined>
    <meta:user-defined meta:name="OVERHEIDop.GmbID/DC.identifier">gmb-2019-10065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NX 39</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758.41 383540.44</meta:user-defined>
    <meta:user-defined meta:name="OVERHEIDop.versieInformatie"/>
  </office:meta>
</office:document-meta>
</file>