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Dodenherdenking op 4 mei 2019 en Theater Na de Dam op 4 en 5 mei 20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3 april 2019 is een evenementenvergunning verleend Dodenherdenking op 4 mei 2019 en Theater Na de Dam op 4 en 5 mei 2019 in Zutphen.</text:p>
            <text:p text:style-name="common-al">De vergunning geldt voor dodenherdenking met samenkomst en toespraken in de Burgerzaal, een stille tocht naar het Broederenkerkplein en een kranslegging, het gebruik van een omroepinstallatie en het laten horen van akoestische muziek, het plaatsen van een aantal stoelen nabij het Gideonmonument en het organiseren van driemaal zes voorstellingen/scenes op zes verschillende locaties. </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op 4 mei 2019 van 18.00 uur tot 21.30 uur:</text:p>
            <text:p text:style-name="common-al">het afsluiten van de Rozengracht tussen Barlheze en Overwelving en het Broederenkerkplein ter hoogte van het Gideonmonumen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aan de Rozengracht en het Broederenkerkplein ter hoogte van het Gideonmonumen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65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5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5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Dodenherdenking op 4 mei 2019 en Theater Na de Dam op 4 en 5 mei 2019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0654</meta:user-defined>
    <meta:user-defined meta:name="OVERHEIDop.GmbID/DC.identifier">gmb-2019-1006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S 13</meta:user-defined>
    <meta:user-defined meta:name="OVERHEIDop.woonplaats">Zutphen</meta:user-defined>
    <meta:user-defined meta:name="OVERHEIDop.straatnaam">Lange Hofstraat</meta:user-defined>
    <meta:user-defined meta:name="OVERHEID.PostcodeHuisnummer/OVERHEIDop.postcodeHuisnummer">7201</meta:user-defined>
    <meta:user-defined meta:name="OVERHEIDop.straatnaam">Broederenkerkplein</meta:user-defined>
    <meta:user-defined meta:name="OVERHEIDop.straatnaam">Rozengrach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10 461701</meta:user-defined>
    <meta:user-defined meta:name="OVERHEID.EPSG28992/DC.spatial">210261 461916</meta:user-defined>
    <meta:user-defined meta:name="OVERHEID.EPSG28992/DC.spatial">210212 461956</meta:user-defined>
    <meta:user-defined meta:name="OVERHEIDop.versieInformatie"/>
  </office:meta>
</office:document-meta>
</file>