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iland Gravenallee/Darfeldsweg; Sportpark Saasveldia in Saasveld: Bruins Dak d'r Af Festival en Volleybal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iland Gravenallee/Darfeldsweg; Sportpark Saasveldia in Saasveld</text:p>
            <text:p text:style-name="common-al">
            <text:span text:style-name="nadrukvet">Wat en wanneer?</text:span>
          </text:p>
            <text:p text:style-name="common-al">Bruins Dak d'r Af Festival en Volleybaltoernooi van 12 tot en met 14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64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4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4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iland Gravenallee/Darfeldsweg; Sportpark Saasveldia in Saasveld: Bruins Dak d'r Af Festival en Volleybaltoernoo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0644</meta:user-defined>
    <meta:user-defined meta:name="OVERHEIDop.GmbID/DC.identifier">gmb-2019-10064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091 483117</meta:user-defined>
    <meta:user-defined meta:name="OVERHEIDop.versieInformatie"/>
  </office:meta>
</office:document-meta>
</file>