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pand, plaatsen reclame en aanleggen 2 inritten, Holsteinsraat (kavel 53 C) (zaaknummer 363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steinstraat (kavel 53 C)</text:span> – voor het bouwen van een bedrijfspand, het plaatsen van handelsreclame en het aanleggen van 2 in- of uitritten, verzonden op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63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bedrijfspand, plaatsen reclame en aanleggen 2 inritten, Holsteinsraat (kavel 53 C) (zaaknummer 363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37</meta:user-defined>
    <meta:user-defined meta:name="OVERHEIDop.GmbID/DC.identifier">gmb-2019-10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RT 14</meta:user-defined>
    <meta:user-defined meta:name="OVERHEIDop.woonplaats">Zwolle</meta:user-defined>
    <meta:user-defined meta:name="OVERHEIDop.straatnaam">Holstei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131 504994</meta:user-defined>
    <meta:user-defined meta:name="OVERHEIDop.versieInformatie"/>
  </office:meta>
</office:document-meta>
</file>