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 - Louisenburgweg 3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het Activiteitenbesluit maatwerkvoorschriften heeft opgelegd voor de volgende locatie:</text:p>
            <text:p text:style-name="common-al">
            <text:span text:style-name="nadrukvet">Louisenburgweg 32 te Venlo </text:span>
          </text:p>
            <text:p text:style-name="common-al">Voor het schieten in de open lucht op vastgelegde data</text:p>
            <text:p text:style-name="common-al">Verzonden op 24 april 2019</text:p>
            <text:p text:style-name="common-al">Kenmerk 1466416</text:p>
            <text:p text:style-name="common-al"/>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Bezwaar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0634</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34</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34</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leggen maatwerkvoorschriften - Louisenburgweg 32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634</meta:user-defined>
    <meta:user-defined meta:name="OVERHEIDop.GmbID/DC.identifier">gmb-2019-100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981.03 376515.42</meta:user-defined>
    <meta:user-defined meta:name="OVERHEIDop.versieInformatie"/>
  </office:meta>
</office:document-meta>
</file>