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dakkapel, Hendrik Van Veldekestr 5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dakkapel, Hendrik Van Veldekestr 55, 6416 TL te Heerlen (datum </text:span>
            <text:span text:style-name="nadrukvet">aanvraag </text:span>
            <text:span text:style-name="nadrukvet">14-04-2019</text:span>
            <text:span text:style-name="nadrukvet">, dossiernummer 948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063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3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3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dakkapel, Hendrik Van Veldekestr 5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630</meta:user-defined>
    <meta:user-defined meta:name="OVERHEIDop.GmbID/DC.identifier">gmb-2019-100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TL 55</meta:user-defined>
    <meta:user-defined meta:name="OVERHEIDop.woonplaats">Heerlen</meta:user-defined>
    <meta:user-defined meta:name="OVERHEIDop.straatnaam">Hendrik van Veldek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042 321719</meta:user-defined>
    <meta:user-defined meta:name="OVERHEIDop.versieInformatie"/>
  </office:meta>
</office:document-meta>
</file>