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omzetten van 5 niet permanente standplaatsen naar 5 permanente standplaatsen op het adres Lokkershofweg 4 te Noordwell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omzetten van 5 niet permanente standplaatsen naar 5 permanente standplaatsen op het adres Lokkershofweg 4 te Noordwell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1 januari 2019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1 januari 2019</text:span>
          </text:p>
          </text:section>
          <text:section text:name="ondertekening_id1-3-2-2-2">
            <text:p> Burgemeester en wethouders van Schouwen-Duiveland</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6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omzetten van 5 niet permanente standplaatsen naar 5 permanente standplaatsen op het adres Lokkershofweg 4 te Noordw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063</meta:user-defined>
    <meta:user-defined meta:name="OVERHEIDop.GmbID/DC.identifier">gmb-2019-1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E 4</meta:user-defined>
    <meta:user-defined meta:name="OVERHEIDop.woonplaats">Noordwelle</meta:user-defined>
    <meta:user-defined meta:name="OVERHEIDop.straatnaam">Lokkershofweg</meta:user-defined>
    <meta:user-defined meta:name="OVERHEIDgvop.Informatietype/DC.type">Beschikkingen | aanvraag</meta:user-defined>
    <meta:user-defined meta:name="OVERHEID.Gemeente/OVERHEID.authority">Schouwen-Duiveland</meta:user-defined>
    <meta:user-defined meta:name="OVERHEID.Gemeente/DCTERMS.publisher">Schouwen-Duiveland</meta:user-defined>
    <meta:user-defined meta:name="OVERHEID.EPSG28992/DC.spatial">44623 415138</meta:user-defined>
    <meta:user-defined meta:name="OVERHEIDop.versieInformatie"/>
  </office:meta>
</office:document-meta>
</file>