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fsmid (kavel WW28)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april 2019 een aanvraag voor een omgevingsvergunning ontvangen. Dit betreft het bouwen van een woning ter plaatse van de Hoefsmid (kavel WW28)  in Nieuwerbrug aan den Rijn. De aanvraag is geregistreerd onder kenmerk 201927154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0628</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28</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28</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efsmid (kavel WW28)  in Nieuwerbrug aan den Ri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628</meta:user-defined>
    <meta:user-defined meta:name="OVERHEIDop.GmbID/DC.identifier">gmb-2019-1006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5</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5636.42 454249.17</meta:user-defined>
    <meta:user-defined meta:name="OVERHEIDop.versieInformatie"/>
  </office:meta>
</office:document-meta>
</file>