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4333009 - Nassaulaan 16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Voor : plaatsen van een carport</text:p>
            <text:p text:style-name="tussenkopcur">Locatie : Nassaulaan 16 te Berg en Dal</text:p>
            <text:p text:style-name="tussenkopcur">Datum besluit : 24 april 2019</text:p>
            <text:p text:style-name="tussenkopcur">Datum verzending : 24 april 2019</text:p>
            <text:p text:style-name="tussenkopcur">Zaaknummer ODRN: W.Z19.10362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062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2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2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geweigerde omgevingsvergunning - OLO 4333009 - Nassaulaan 16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26</meta:user-defined>
    <meta:user-defined meta:name="OVERHEIDop.GmbID/DC.identifier">gmb-2019-1006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D 16</meta:user-defined>
    <meta:user-defined meta:name="OVERHEIDop.woonplaats">Berg en Dal</meta:user-defined>
    <meta:user-defined meta:name="OVERHEIDop.straatnaam">Nassau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915 426665</meta:user-defined>
    <meta:user-defined meta:name="OVERHEIDop.versieInformatie"/>
  </office:meta>
</office:document-meta>
</file>