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weg 7 in Enter</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het plaatsen van zonnepanelen op locatie Keizersweg 7 in Enter.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6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weg 7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25</meta:user-defined>
    <meta:user-defined meta:name="OVERHEIDop.GmbID/DC.identifier">gmb-2019-10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RC 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340.38 481143.6</meta:user-defined>
    <meta:user-defined meta:name="OVERHEIDop.versieInformatie"/>
  </office:meta>
</office:document-meta>
</file>