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39635 - Klaphekstraat 4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wijderen van draagmuren en het plaatsen van een nieuwe draagconstructie</text:p>
            <text:p text:style-name="tussenkopcur">Locatie : Klaphekstraat 4 te Ewijk</text:p>
            <text:p text:style-name="tussenkopcur">Datum besluit : 24 april 2019</text:p>
            <text:p text:style-name="tussenkopcur">Datum verzending : 24 april 2019</text:p>
            <text:p text:style-name="tussenkopcur">Zaaknummer ODRN: W.Z19.10369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061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1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1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39635 - Klaphekstraat 4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18</meta:user-defined>
    <meta:user-defined meta:name="OVERHEIDop.GmbID/DC.identifier">gmb-2019-1006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M 4</meta:user-defined>
    <meta:user-defined meta:name="OVERHEIDop.woonplaats">Ewijk</meta:user-defined>
    <meta:user-defined meta:name="OVERHEIDop.straatnaam">Klaphe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73 431483</meta:user-defined>
    <meta:user-defined meta:name="OVERHEIDop.versieInformatie"/>
  </office:meta>
</office:document-meta>
</file>