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verbouw van facilitaire dienst en kapel tot kantoor en bijeenkomst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9</text:p>
            <text:p text:style-name="common-al">
            <text:span text:style-name="nadrukvet">Omschrijving: </text:span>verbouw van facilitaire dienst en kapel tot kantoor en bijeenkomstruimte (Groesbeekseweg 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03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DDC50D-3145-45B4-84F7-03307B17B22E" xlink:type="simple">http://www.nijmegen.nl/vergunningpagina/?guid=CDDDC50D-3145-45B4-84F7-03307B17B2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1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327 te Nijmegen: verbouw van facilitaire dienst en kapel tot kantoor en bijeenkomst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16</meta:user-defined>
    <meta:user-defined meta:name="OVERHEIDop.GmbID/DC.identifier">gmb-2019-10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A 3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47.41 426518.54</meta:user-defined>
    <meta:user-defined meta:name="OVERHEIDop.versieInformatie"/>
  </office:meta>
</office:document-meta>
</file>