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62 te Nijmegen: verwijderen van koord in afvoer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9</text:p>
            <text:p text:style-name="common-al">
            <text:span text:style-name="nadrukvet">Omschrijving: </text:span>verwijderen van koord in afvoer van de garage (Grootstalselaan 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02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5C5B3D-7A2E-430E-98B0-616D4942C6D7" xlink:type="simple">http://www.nijmegen.nl/vergunningpagina/?guid=055C5B3D-7A2E-430E-98B0-616D4942C6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1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62 te Nijmegen: verwijderen van koord in afvoer van de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15</meta:user-defined>
    <meta:user-defined meta:name="OVERHEIDop.GmbID/DC.identifier">gmb-2019-100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K 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55.43 424556.67</meta:user-defined>
    <meta:user-defined meta:name="OVERHEIDop.versieInformatie"/>
  </office:meta>
</office:document-meta>
</file>