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Dyk 1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41 voor een omgevingsvergunning op locatie Alde Dyk 1 in Baaium. De vergunning is toegekend. Het besluit betreft het vervangen van een bestaande berging. Het besluit is verzonden op 18 april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61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lde Dyk 1 in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14</meta:user-defined>
    <meta:user-defined meta:name="OVERHEIDop.GmbID/DC.identifier">gmb-2019-10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J 1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87.09 575361.47</meta:user-defined>
    <meta:user-defined meta:name="OVERHEIDop.versieInformatie"/>
  </office:meta>
</office:document-meta>
</file>