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8 gemeente Neerbosch sectie G nummer 179 te Nijmegen: de verbouw van een voormalig rusthuis naar een woongebouw met zorgfunctie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9</text:p>
            <text:p text:style-name="common-al">
            <text:span text:style-name="nadrukvet">Omschrijving: </text:span>de verbouw van een voormalig rusthuis naar een woongebouw met zorgfunctie. (Bredestraat 168 gemeente Neerbosch sectie G nummer 179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108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A90E61-16C7-4FCD-AE6B-E452D062EF65" xlink:type="simple">http://www.nijmegen.nl/vergunningpagina/?guid=EAA90E61-16C7-4FCD-AE6B-E452D062E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1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68 gemeente Neerbosch sectie G nummer 179 te Nijmegen: de verbouw van een voormalig rusthuis naar een woongebouw met zorgfunctie.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13</meta:user-defined>
    <meta:user-defined meta:name="OVERHEIDop.GmbID/DC.identifier">gmb-2019-100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84.84 428257.72</meta:user-defined>
    <meta:user-defined meta:name="OVERHEIDop.versieInformatie"/>
  </office:meta>
</office:document-meta>
</file>