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isoleren van een woning op het perceel Spierdijkerweg 100  te Spierdijk</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isoleren van een woning op het perceel Spierdijkerweg 100  te Spierdijk. De aanvraag is geregistreerd onder zaaknummer 2019-HZ-0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61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isoleren van een woning op het perceel Spierdijkerweg 100  te Spi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0611</meta:user-defined>
    <meta:user-defined meta:name="OVERHEIDop.GmbID/DC.identifier">gmb-2019-10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W 100</meta:user-defined>
    <meta:user-defined meta:name="OVERHEID.PostcodeHuisnummer/OVERHEIDop.postcodeHuisnummer">1641LG 3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785 517945</meta:user-defined>
    <meta:user-defined meta:name="OVERHEID.EPSG28992/DC.spatial">124772.72 517950.55</meta:user-defined>
    <meta:user-defined meta:name="OVERHEIDop.versieInformatie"/>
  </office:meta>
</office:document-meta>
</file>