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perceel 4421 nabij Vossenpelssestraat 13 te Lent: tijdelijk wonen in een stacaravan op dit kavel ivm het bouwen van een huis 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tijdelijk wonen in een stacaravan op dit kavel ivm het bouwen van een huis en (Sectie A perceel 4421 nabij Vossenpelssestraat 13 te Lent)</text:p>
            <text:p text:style-name="common-al">
            <text:span text:style-name="nadrukvet">Activiteiten: </text:span>Bouwen; </text:p>
            <text:p text:style-name="common-al">
            <text:span text:style-name="nadrukvet">Zaaknummer: </text:span>W.Z19.103562.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F67364-45E4-4A5D-B4FD-47108610397E" xlink:type="simple">http://www.nijmegen.nl/vergunningpagina/?guid=32F67364-45E4-4A5D-B4FD-4710861039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A perceel 4421 nabij Vossenpelssestraat 13 te Lent: tijdelijk wonen in een stacaravan op dit kavel ivm het bouwen van een huis 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6</meta:user-defined>
    <meta:user-defined meta:name="OVERHEIDop.GmbID/DC.identifier">gmb-2019-100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D 13</meta:user-defined>
    <meta:user-defined meta:name="OVERHEID.PostcodeHuisnummer/OVERHEIDop.postcodeHuisnummer">6663KD 1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3.93 431063.88</meta:user-defined>
    <meta:user-defined meta:name="OVERHEID.EPSG28992/DC.spatial">188811.497 431029.901</meta:user-defined>
    <meta:user-defined meta:name="OVERHEIDop.versieInformatie"/>
  </office:meta>
</office:document-meta>
</file>