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ïstraat 40 te Nijmegen: plaatsen van een schutting en veranderen van de 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9</text:p>
            <text:p text:style-name="common-al">
            <text:span text:style-name="nadrukvet">Omschrijving: </text:span>plaatsen van een schutting en veranderen van de pui (Galileïstraat 40 te Nijmegen)</text:p>
            <text:p text:style-name="common-al">
            <text:span text:style-name="nadrukvet">Activiteiten: </text:span>Bouwen; </text:p>
            <text:p text:style-name="common-al">
            <text:span text:style-name="nadrukvet">Zaaknummer: </text:span>W.Z19.104055.01</text:p>
            <text:p text:style-name="common-al">
            <text:span text:style-name="nadrukvet">Product: </text:span>omgevingsvergunning</text:p>
            <text:p text:style-name="common-al">
            <text:span text:style-name="nadrukvet">Ontvangst: </text:span>20-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D2060F-0A3E-4FB0-B82B-7CDA6E2DF6EC" xlink:type="simple">http://www.nijmegen.nl/vergunningpagina/?guid=9DD2060F-0A3E-4FB0-B82B-7CDA6E2DF6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60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lileïstraat 40 te Nijmegen: plaatsen van een schutting en veranderen van de pui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05</meta:user-defined>
    <meta:user-defined meta:name="OVERHEIDop.GmbID/DC.identifier">gmb-2019-100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LT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95.49 424712.61</meta:user-defined>
    <meta:user-defined meta:name="OVERHEIDop.versieInformatie"/>
  </office:meta>
</office:document-meta>
</file>