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75 te Nijmegen: uitbreiden van het laagspanningnet tbv van aansluiting Wolfkuilseweg 270.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9</text:p>
            <text:p text:style-name="common-al">
            <text:span text:style-name="nadrukvet">Omschrijving: </text:span>uitbreiden van het laagspanningnet tbv van aansluiting Wolfkuilseweg 270. (Bredestraat 75 te Nijmegen)</text:p>
            <text:p text:style-name="common-al">
            <text:span text:style-name="nadrukvet">Activiteiten: </text:span>Grondwerkzaamheden; </text:p>
            <text:p text:style-name="common-al">
            <text:span text:style-name="nadrukvet">Zaaknummer: </text:span>W.Z19.104011.01</text:p>
            <text:p text:style-name="common-al">
            <text:span text:style-name="nadrukvet">Product: </text:span>omgevingsvergunning</text:p>
            <text:p text:style-name="common-al">
            <text:span text:style-name="nadrukvet">Ontvangst: </text:span>18-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CBC019-3F85-4D5E-BBE0-386CC68E0E78" xlink:type="simple">http://www.nijmegen.nl/vergunningpagina/?guid=DBCBC019-3F85-4D5E-BBE0-386CC68E0E7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60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0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0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75 te Nijmegen: uitbreiden van het laagspanningnet tbv van aansluiting Wolfkuilseweg 270.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02</meta:user-defined>
    <meta:user-defined meta:name="OVERHEIDop.GmbID/DC.identifier">gmb-2019-100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SR 7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33.25 428436.89</meta:user-defined>
    <meta:user-defined meta:name="OVERHEIDop.versieInformatie"/>
  </office:meta>
</office:document-meta>
</file>